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Cm Cm x6) - Cm</text:p>
      <text:p><text:s text:c="8"/>(Fm Fm x2) - G# G# Bb Bb <text:s/>- (Cm Cm x4)</text:p>
      <text:p><text:s/>[Link] (Cm Cm Bb G# x3) - D# G7 - (Cm C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G# F Bb Bb x2) - G# F Bb - (Cm C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Cm Cm x2) - (Fm Fm x2)</text:p>
      <text:p><text:s text:c="6"/>G# <text:s/>G# <text:s/>Bb Bb - (Cm C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Cm Cm x2) - Cm - (Fm Fm x2) x3)</text:p>
      <text:p><text:s text:c="10"/>(Cm Cm x2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